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91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919
      <text:tab/>MOTIE VAN HET LID VAN HOUWELINGEN</text:h>
      <text:p text:style-name="ifm_p_ifm">Voorgesteld 28 juni 2022</text:p>
      <text:p text:style-name="ifm_p_mt.3.76mm_ifm">De Kamer,</text:p>
      <text:p text:style-name="ifm_p_mt.3.76mm_ifm">gehoord de beraadslaging,</text:p>
      <text:p text:style-name="ifm_p_mt.3.76mm_ifm">overwegende dat het kabinetsbeleid het afgelopen jaar voor discriminatie van ongevaccineerden heeft gezorgd;</text:p>
      <text:p text:style-name="ifm_p_mt.3.76mm_ifm">verzoekt de regering om de rechten van ongevaccineerden te allen tijde te garanderen, opdat zij niet gediscrimineerd worden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9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9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Van Houwelingen over de rechten van ongevaccineerden te allen tijde garanderen</dc:title>
    <meta:user-defined meta:name="OVERHEIDop.ParlID/DC.identifier">kst-25295-1919</meta:user-defined>
    <meta:user-defined meta:name="OVERHEIDop.ondernummer">1919</meta:user-defined>
    <meta:user-defined meta:name="DCTERMS.W3CDTF/DCTERMS.available">2022-06-29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ouwelingen over de rechten van ongevaccineerden te allen tijde garanderen</meta:user-defined>
    <meta:user-defined meta:name="OVERHEIDop.indiener">P. van Houwelingen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8</meta:user-defined>
    <meta:user-defined meta:name="DC.title">Infectieziektenbestrijding; Motie; Motie van het lid Van Houwelingen over de rechten van ongevaccineerden te allen tijde garand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