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7
      <text:tab/>MOTIE VAN HET LID VAN HOUWELING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de vorige lockdowns ongeëvenaarde economische en psychische schade hebben aangericht;</text:p>
      <text:p text:style-name="ifm_p_mt.3.76mm_ifm">verzoekt de regering om alles in het werk te stellen om een lockdown te voorkom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alles in het werk stellen om een lockdown te voorkomen</dc:title>
    <meta:user-defined meta:name="OVERHEIDop.ParlID/DC.identifier">kst-25295-1917</meta:user-defined>
    <meta:user-defined meta:name="OVERHEIDop.ondernummer">1917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alles in het werk stellen om een lockdown te voorkomen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ouwelingen over alles in het werk stellen om een lockdow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