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15
      <text:tab/>MOTIE VAN HET LID SYLVANA SIMONS</text:h>
      <text:p text:style-name="ifm_p_ifm">Voorgesteld 28 juni 2022</text:p>
      <text:p text:style-name="ifm_p_mt.3.76mm_ifm">De Kamer,</text:p>
      <text:p text:style-name="ifm_p_mt.3.76mm_ifm">gehoord de beraadslaging,</text:p>
      <text:p text:style-name="ifm_p_mt.3.76mm_ifm">constaterende dat zorgpersoneel tijdens de eerste golf zonder voldoende beschermingsmiddelen en met gevaar voor eigen leven heeft gewerkt om de samenleving door de pandemie te loodsen;</text:p>
      <text:p text:style-name="ifm_p_mt.3.76mm_ifm">overwegende dat duizenden van hen hierbij besmet zijn geraakt, ziek zijn uitgevallen, nooit meer de oude zijn geworden en hierdoor al tijden aan de kant staan;</text:p>
      <text:p text:style-name="ifm_p_mt.3.76mm_ifm">overwegende dat dit in veel gevallen betekent dat zij tot wel 30% van hun inkomen zijn verloren, het verlies van hun koopkracht verder wordt verergerd door de stijgende inflatie en de overheid hier nog altijd geen menswaardige oplossing voor heeft gevonden;</text:p>
      <text:p text:style-name="ifm_p_mt.3.76mm_ifm">constaterende dat Stichting Inkomensverlies Corona en vakbond CNV de overheid oproepen om zo snel mogelijk met een oplossing te komen en zij zich anders genoodzaakt voelen om naar de rechter te stappen;</text:p>
      <text:p text:style-name="ifm_p_mt.3.76mm_ifm">van mening dat het schandalig zou zijn om het zover te laten komen;</text:p>
      <text:p text:style-name="ifm_p_mt.3.76mm_ifm">verzoekt de regering om nog voor het zomerreces haar intentie over het compenseren van deze groep mensen uit te spreken en zo snel mogelijk met hen om de tafel te gaan zitten om de compensatie, aan de hand van hun noden, concreet uit te werken;</text:p>
      <text:p text:style-name="ifm_p_mt.3.76mm_ifm">verzoekt de regering tevens om te inventariseren welke andere beroepsgroepen, zoals leraren en treinpersoneel, tegen dezelfde problematiek aanlop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15<text:tab/><text:page-number text:select-page="current"/></text:p>
      </style:footer>
    </style:master-page>
    <style:master-page xmlns:sdu-fn="http://schema.sdu.nl/2011/07/functions" style:name="Landscape" style:page-layout-name="landscape-margin-text">
      <style:footer>
        <text:p text:style-name="footer">Tweede Kamer, vergaderjaar 2021-2022, 25 295, nr. 1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ylvana Simons over het compenseren van zorgpersoneel met inkomensverlies door een coronabesmetting</dc:title>
    <meta:user-defined meta:name="OVERHEIDop.ParlID/DC.identifier">kst-25295-1915</meta:user-defined>
    <meta:user-defined meta:name="OVERHEIDop.ondernummer">1915</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Sylvana Simons over het compenseren van zorgpersoneel met inkomensverlies door een coronabesmetting</meta:user-defined>
    <meta:user-defined meta:name="OVERHEIDop.indiener">S.H. (Sylvana)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Sylvana Simons over het compenseren van zorgpersoneel met inkomensverlies door een coronabesm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