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14
      <text:tab/>MOTIE VAN HET LID SYLVANA SIMONS</text:h>
      <text:p text:style-name="ifm_p_ifm">Voorgesteld 28 juni 2022</text:p>
      <text:p text:style-name="ifm_p_mt.3.76mm_ifm">De Kamer,</text:p>
      <text:p text:style-name="ifm_p_mt.3.76mm_ifm">gehoord de beraadslaging,</text:p>
      <text:p text:style-name="ifm_p_mt.3.76mm_ifm">overwegende dat langdurige covid grote gevolgen heeft voor het dagelijks leven van mensen, door bijvoorbeeld aantasting van cognitieve functies, (extreme) vermoeidheid, ademhalingsproblematiek, hartproblemen en nog veel meer;</text:p>
      <text:p text:style-name="ifm_p_mt.3.76mm_ifm">overwegende dat de omvang van langdurige covid in verschillende gradaties steeds duidelijker wordt, nu het RIVM laat weten dat de helft van de besmettingen langdurige klachten van drie maanden of meer oplevert en dat twee derde van de mensen met langdurige covid volledig wordt afgekeurd;</text:p>
      <text:p text:style-name="ifm_p_mt.3.76mm_ifm">overwegende dat het RIVM aangeeft dat vaccinaties wel beschermen tegen een aantal van de directe gevolgen van een besmetting, maar niet of nauwelijks tegen langdurige covid;</text:p>
      <text:p text:style-name="ifm_p_mt.3.76mm_ifm">constaterende dat dit betekent dat het risico op langdurige covid ook na vaccinatie reëel is, terwijl we nog weinig weten over de uiteindelijke duur van klachten of verdere effecten op de lange termijn;</text:p>
      <text:p text:style-name="ifm_p_mt.3.76mm_ifm">van mening dat het wenselijk is dat mensen duidelijk worden geïnformeerd over deze risico's;</text:p>
      <text:p text:style-name="ifm_p_mt.3.76mm_ifm">verzoekt de regering om de samenleving middels een campagne te informeren over de potentiële gevolgen van langdurige covid, evenals het feit dat hier op dit moment nog geen beschermingsmiddel tegen bestaat, zodat mensen een eerlijke afweging kunnen maken over wat een coronabesmetting kan betekenen voor hun gezondheid en welzij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14<text:tab/><text:page-number text:select-page="current"/></text:p>
      </style:footer>
    </style:master-page>
    <style:master-page xmlns:sdu-fn="http://schema.sdu.nl/2011/07/functions" style:name="Landscape" style:page-layout-name="landscape-margin-text">
      <style:footer>
        <text:p text:style-name="footer">Tweede Kamer, vergaderjaar 2021-2022, 25 295, nr. 1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Sylvana Simons over een campagne over de potentiële gevolgen van langdurige covid</dc:title>
    <meta:user-defined meta:name="OVERHEIDop.ParlID/DC.identifier">kst-25295-1914</meta:user-defined>
    <meta:user-defined meta:name="OVERHEIDop.ondernummer">1914</meta:user-defined>
    <meta:user-defined meta:name="DCTERMS.W3CDTF/DCTERMS.available">2022-06-2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Sylvana Simons over een campagne over de potentiële gevolgen van langdurige covid</meta:user-defined>
    <meta:user-defined meta:name="OVERHEIDop.indiener">S.H. (Sylvana) Simon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fectieziektenbestrijding; Motie; Motie van het lid Sylvana Simons over een campagne over de potentiële gevolgen van langdurige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