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13
      <text:tab/>MOTIE VAN HET LID VAN ESCH</text:h>
      <text:p text:style-name="ifm_p_ifm">Voorgesteld 28 juni 2022</text:p>
      <text:p text:style-name="ifm_p_mt.3.76mm_ifm">De Kamer,</text:p>
      <text:p text:style-name="ifm_p_mt.3.76mm_ifm">gehoord de beraadslaging,</text:p>
      <text:p text:style-name="ifm_p_mt.3.76mm_ifm">constaterende dat uit de wetenschapstoets van het langetermijncoronabeleid van de regering blijkt dat preventie onvoldoende terugkomt en nauwelijks is uitgewerkt;</text:p>
      <text:p text:style-name="ifm_p_mt.3.76mm_ifm">overwegende dat preventie in alle facetten van het langetermijncoronabeleid geïntegreerd dient te worden;</text:p>
      <text:p text:style-name="ifm_p_mt.3.76mm_ifm">verzoekt de regering het langetermijncoronabeleid uit te breiden met specifieke preventiemaatregelen gericht op het verminderen van de impact van het virus en het tegengaan van gezondheidsverschillen, en hierover in gesprek te gaan met RIVM, GGD'en en andere belanghebbenden,</text:p>
      <text:p text:style-name="ifm_p_mt.3.76mm_ifm">en gaat over tot de orde van de dag.</text:p>
      <text:p text:style-name="ifm_p_mt.3.76mm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913<text:tab/><text:page-number text:select-page="current"/></text:p>
      </style:footer>
    </style:master-page>
    <style:master-page xmlns:sdu-fn="http://schema.sdu.nl/2011/07/functions" style:name="Landscape" style:page-layout-name="landscape-margin-text">
      <style:footer>
        <text:p text:style-name="footer">Tweede Kamer, vergaderjaar 2021-2022, 25 295, nr. 19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Van Esch over het langetermijncoronabeleid uitbreiden met specifieke preventiemaatregelen</dc:title>
    <meta:user-defined meta:name="OVERHEIDop.ParlID/DC.identifier">kst-25295-1913</meta:user-defined>
    <meta:user-defined meta:name="OVERHEIDop.ondernummer">1913</meta:user-defined>
    <meta:user-defined meta:name="DCTERMS.W3CDTF/DCTERMS.available">2022-06-29</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Van Esch over het langetermijncoronabeleid uitbreiden met specifieke preventiemaatregelen</meta:user-defined>
    <meta:user-defined meta:name="OVERHEIDop.indiener">E.M. van Esch</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Infectieziektenbestrijding; Motie; Motie van het lid Van Esch over het langetermijncoronabeleid uitbreiden met specifieke preventie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