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9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912
      <text:tab/>MOTIE VAN HET LID VAN ESCH</text:h>
      <text:p text:style-name="ifm_p_ifm">Voorgesteld 28 juni 2022</text:p>
      <text:p text:style-name="ifm_p_mt.3.76mm_ifm">De Kamer,</text:p>
      <text:p text:style-name="ifm_p_mt.3.76mm_ifm">gehoord de beraadslaging,</text:p>
      <text:p text:style-name="ifm_p_mt.3.76mm_ifm">constaterende dat er een Maatschappelijk Impact Team (MIT) wordt opgericht waarbij verschillende sociaal-maatschappelijke en economische invalshoeken aan bod zullen komen;</text:p>
      <text:p text:style-name="ifm_p_mt.3.76mm_ifm">constaterende dat uit de wetenschapstoets van het langetermijncoronabeleid van de regering blijkt dat preventie onvoldoende terugkomt en nauwelijks is uitgewerkt;</text:p>
      <text:p text:style-name="ifm_p_mt.3.76mm_ifm">verzoekt de regering ervoor te zorgen dat gezondheidsbescherming en -bevordering worden opgenomen in de adviezen van het MIT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9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9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Esch over gezondheidsbescherming en -bevordering opnemen in de adviezen van het MIT</dc:title>
    <meta:user-defined meta:name="OVERHEIDop.ParlID/DC.identifier">kst-25295-1912</meta:user-defined>
    <meta:user-defined meta:name="OVERHEIDop.ondernummer">1912</meta:user-defined>
    <meta:user-defined meta:name="DCTERMS.W3CDTF/DCTERMS.available">2022-06-29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gezondheidsbescherming en -bevordering opnemen in de adviezen van het MIT</meta:user-defined>
    <meta:user-defined meta:name="OVERHEIDop.indiener">E.M. van Esch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8</meta:user-defined>
    <meta:user-defined meta:name="DC.title">Infectieziektenbestrijding; Motie; Motie van het lid Van Esch over gezondheidsbescherming en -bevordering opnemen in de adviezen van het M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