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11
      <text:tab/>MOTIE VAN HET LID BIKKER C.S.</text:h>
      <text:p text:style-name="ifm_p_ifm">Voorgesteld 28 juni 2022</text:p>
      <text:p text:style-name="ifm_p_mt.3.76mm_ifm">De Kamer,</text:p>
      <text:p text:style-name="ifm_p_mt.3.76mm_ifm">gehoord de beraadslaging,</text:p>
      <text:p text:style-name="ifm_p_mt.3.76mm_ifm">overwegende dat de maatregelenladders, die een plek in de sectorplannen krijgen en maatregelen bevatten die verspreiding van corona beperken, soms noodzakelijkerwijs het maatschappelijk verkeer bij oplopende besmettingen beperken;</text:p>
      <text:p text:style-name="ifm_p_mt.3.76mm_ifm">overwegende dat na twee jaar COVID-19 de gevolgen van beperkende maatregelen zich steeds dieper doen voelen, qua mentale gezondheid in het bijzonder bij jongeren en qua eenzaamheid in het bijzonder bij ouderen, en dat de noodzaak tot sociale, psychische en praktische ondersteuning van mensen in kwetsbare posities veelvuldig onderstreept is;</text:p>
      <text:p text:style-name="ifm_p_mt.3.76mm_ifm">overwegende dat zowel de VNG als de Nationale ombudsman adviseren om de opgaven van corona te vermaatschappelijken en oog te houden voor de consequenties van de crisis voor mensen in een kwetsbare positie;</text:p>
      <text:p text:style-name="ifm_p_mt.3.76mm_ifm">verzoekt de regering om naast de sectorplannen ook de maatschappelijke verbanden zoals voedselbanken, kerken, bibliotheken en buurtcentra uit te dagen en te ondersteunen in de ontwikkeling van een omgekeerde maatregelenladder en daarbij in het bijzonder de positie van jongeren samen met hen te expliciteren;</text:p>
      <text:p text:style-name="ifm_p_mt.3.76mm_ifm">verzoekt de regering voorts in overleg met de VNG een kader uit te werken hoe sociaal, psychisch en praktisch ondersteuning geboden kan blijven worden aan kwetsbare doelgroepen naarmate de epidemiologische maatregelen toenemen en de sectorplannen worden opgeschaald,</text:p>
      <text:p text:style-name="ifm_p_mt.3.76mm_ifm">en gaat over tot de orde van de dag.</text:p>
      <text:p text:style-name="ifm_p_mt.3.76mm_ifm">Bikker</text:p>
      <text:p text:style-name="ifm_p_ifm">Van der Staaij</text:p>
      <text:p text:style-name="ifm_p_ifm">Van den Berg</text:p>
      <text:p text:style-name="ifm_p_ifm">Den H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11<text:tab/><text:page-number text:select-page="current"/></text:p>
      </style:footer>
    </style:master-page>
    <style:master-page xmlns:sdu-fn="http://schema.sdu.nl/2011/07/functions" style:name="Landscape" style:page-layout-name="landscape-margin-text">
      <style:footer>
        <text:p text:style-name="footer">Tweede Kamer, vergaderjaar 2021-2022, 25 295, nr. 1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Bikker c.s. over maatschappelijke verbanden ondersteunen in de ontwikkeling van een omgekeerde maatregelenladder</dc:title>
    <meta:user-defined meta:name="OVERHEIDop.ParlID/DC.identifier">kst-25295-1911</meta:user-defined>
    <meta:user-defined meta:name="OVERHEIDop.ondernummer">1911</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Bikker c.s. over maatschappelijke verbanden ondersteunen in de ontwikkeling van een omgekeerde maatregelenladder</meta:user-defined>
    <meta:user-defined meta:name="OVERHEIDop.indiener">T. Kuzu</meta:user-defined>
    <meta:user-defined meta:name="OVERHEIDop.indiener">N.L. den Haan</meta:user-defined>
    <meta:user-defined meta:name="OVERHEIDop.indiener">J.A.M.J. van den Berg</meta:user-defined>
    <meta:user-defined meta:name="OVERHEIDop.indiener">C.G. van der Staaij</meta:user-defined>
    <meta:user-defined meta:name="OVERHEIDop.indiener">M.H. Bikk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Bikker c.s. over maatschappelijke verbanden ondersteunen in de ontwikkeling van een omgekeerde maatregelenlad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