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07
      <text:tab/>MOTIE VAN HET LID AGEMA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verzoekt de regering te voorkomen dat de ic-bedden in het LangeLand Ziekenhuis verdwijn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9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9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voorkomen dat de ic-bedden in het LangeLand Ziekenhuis verdwijnen</dc:title>
    <meta:user-defined meta:name="OVERHEIDop.ParlID/DC.identifier">kst-25295-1907</meta:user-defined>
    <meta:user-defined meta:name="OVERHEIDop.ondernummer">1907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voorkomen dat de ic-bedden in het LangeLand Ziekenhuis verdwijnen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het lid Agema over voorkomen dat de ic-bedden in het LangeLand Ziekenhuis verdw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