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89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897
      <text:tab/>MOTIE VAN HET LID VAN HAGA</text:h>
      <text:p text:style-name="ifm_p_ifm">Voorgesteld 28 juni 2022</text:p>
      <text:p text:style-name="ifm_p_mt.3.76mm_ifm">De Kamer,</text:p>
      <text:p text:style-name="ifm_p_mt.3.76mm_ifm">gehoord de beraadslaging,</text:p>
      <text:p text:style-name="ifm_p_mt.3.76mm_ifm">verzoekt de regering in overleg met brancheverenigingen te komen tot een «menukaart» met adviezen om een schoon binnenklimaat te bevorderen, waaruit de sectoren hun keuze kunnen mak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8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8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aga over een "menukaart" met adviezen om een schoon binnenklimaat te bevorderen</dc:title>
    <meta:user-defined meta:name="OVERHEIDop.ParlID/DC.identifier">kst-25295-1897</meta:user-defined>
    <meta:user-defined meta:name="OVERHEIDop.ondernummer">1897</meta:user-defined>
    <meta:user-defined meta:name="DCTERMS.W3CDTF/DCTERMS.available">2022-06-29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een "menukaart" met adviezen om een schoon binnenklimaat te bevorderen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8</meta:user-defined>
    <meta:user-defined meta:name="DC.title">Infectieziektenbestrijding; Motie; Motie van het lid Van Haga over een "menukaart" met adviezen om een schoon binnenklimaat te bevor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