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95
      <text:tab/>MOTIE VAN DE LEDEN VAN HAGA EN EPHRAIM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overwegende dat ventilatie een bijdrage levert aan het verminderen van besmettingen;</text:p>
      <text:p text:style-name="ifm_p_mt.3.76mm_ifm">verzoekt de regering, in overleg met zorginstellingen en brancheverenigingen, het gebruik van CO<text:span text:style-name="ifm_span_font.subscript_ifm">2</text:span>-meters op hoogrisicolocaties te bevorderen,</text:p>
      <text:p text:style-name="ifm_p_mt.3.76mm_ifm">en gaat over tot de orde van de dag.</text:p>
      <text:p text:style-name="ifm_p_mt.3.76mm_ifm">Van Haga</text:p>
      <text:p text:style-name="ifm_p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Ephraim over het gebruik van CO2-meters op hoogrisicolocaties bevorderen</dc:title>
    <meta:user-defined meta:name="OVERHEIDop.ParlID/DC.identifier">kst-25295-1895</meta:user-defined>
    <meta:user-defined meta:name="OVERHEIDop.ondernummer">1895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phraim over het gebruik van CO2-meters op hoogrisicolocaties bevorderen</meta:user-defined>
    <meta:user-defined meta:name="OVERHEIDop.indiener">O.R. Ephraim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de leden Van Haga en Ephraim over het gebruik van CO2-meters op hoogrisicolocaties bevor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