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93
      <text:tab/>MOTIE VAN HET LID HIJINK C.S.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constaterende dat duizenden werknemers in de zorg en in het onderwijs tijdens hun werk COVID-19 hebben opgelopen en daardoor kampen met postcovid;</text:p>
      <text:p text:style-name="ifm_p_mt.3.76mm_ifm">constaterende dat zij hierdoor naast gezondheidsschade ook vaak financiële schade daardoor hebben geleden;</text:p>
      <text:p text:style-name="ifm_p_mt.3.76mm_ifm">verzoekt de regering deze groep te compenseren, bijvoorbeeld via een fonds,</text:p>
      <text:p text:style-name="ifm_p_ifm">en de Kamer hierover voor Prinsjesdag 2022 een voorstel te doen,</text:p>
      <text:p text:style-name="ifm_p_mt.3.76mm_ifm">en gaat over tot de orde van de dag.</text:p>
      <text:p text:style-name="ifm_p_mt.3.76mm_ifm">Hijink</text:p>
      <text:p text:style-name="ifm_p_ifm">Westervel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Hijink c.s. over compensatie van werknemers die kampen met postcovid na een covidbesmetting op het werk</dc:title>
    <meta:user-defined meta:name="OVERHEIDop.ParlID/DC.identifier">kst-25295-1893</meta:user-defined>
    <meta:user-defined meta:name="OVERHEIDop.ondernummer">1893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c.s. over compensatie van werknemers die kampen met postcovid na een covidbesmetting op het werk</meta:user-defined>
    <meta:user-defined meta:name="OVERHEIDop.indiener">A.H. Kuiken</meta:user-defined>
    <meta:user-defined meta:name="OVERHEIDop.indiener">E.M. Westerveld</meta:user-defined>
    <meta:user-defined meta:name="OVERHEIDop.indiener">H.P.M. Hijink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het lid Hijink c.s. over compensatie van werknemers die kampen met postcovid na een covidbesmetting op het wer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