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1
      <text:tab/>MOTIE VAN DE LEDEN VAN DEN HIL EN TIEL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e Taskforce Ondersteuning optimale inzet zorgverleners adviseert om de flexibele inzetbaarheid van personeel binnen de acute, operatieve en intensieve zorgketens te optimaliseren;</text:p>
      <text:p text:style-name="ifm_p_mt.3.76mm_ifm">overwegende dat zorgpersoneel via gerichte modulaire opleidingstrajecten, daarbij rekening houdend met opgedane competenties in de praktijk, makkelijker kan doorstromen binnen verpleegkundige beroepen;</text:p>
      <text:p text:style-name="ifm_p_mt.3.76mm_ifm">verzoekt de regering om op korte termijn een passend, modulair programma voor ok-assistenten en anesthesiemedewerkers op te stellen, zodat deze medewerkers makkelijker door kunnen stromen binnen de voorgenoemde ketens met behoud van kwaliteit,</text:p>
      <text:p text:style-name="ifm_p_mt.3.76mm_ifm">en gaat over tot de orde van de dag.</text:p>
      <text:p text:style-name="ifm_p_mt.3.76mm_ifm">Van den Hil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n Hil en Tielen over een passend, modulair programma voor ok-assistenten en anesthesiemedewerkers opstellen</dc:title>
    <meta:user-defined meta:name="OVERHEIDop.ParlID/DC.identifier">kst-25295-1891</meta:user-defined>
    <meta:user-defined meta:name="OVERHEIDop.ondernummer">1891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Hil en Tielen over een passend, modulair programma voor ok-assistenten en anesthesiemedewerkers opstellen</meta:user-defined>
    <meta:user-defined meta:name="OVERHEIDop.indiener">J.Z.C.M. Tielen</meta:user-defined>
    <meta:user-defined meta:name="OVERHEIDop.indiener">J. van den Hil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de leden Van den Hil en Tielen over een passend, modulair programma voor ok-assistenten en anesthesiemedewerkers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