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0
      <text:tab/>MOTIE VAN HET LID VAN DEN HIL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het OMT het advies heeft gegeven om digitale ondersteuningsmiddelen, zoals de CoronaMelder-app en een digitaal meldportaal voor zelftesten, een plek te geven in het langetermijncoronabeleid;</text:p>
      <text:p text:style-name="ifm_p_mt.3.76mm_ifm">overwegende dat het kabinet bezig is om het langetermijncoronabeleid concreter vorm te geven maar dat de besmettingscijfers al lijken op te lopen;</text:p>
      <text:p text:style-name="ifm_p_mt.3.76mm_ifm">overwegende dat digitale ondersteuningsmiddelen een belangrijke aanvulling zijn op de communicatie en publiekscampagnes om de samenleving te betrekken en regie te geven bij de bestrijding van het coronavirus;</text:p>
      <text:p text:style-name="ifm_p_mt.3.76mm_ifm">verzoekt de regering om ervoor te zorgen dat nog gedurende de zomer van 2022 digitale ondersteuningsmiddelen beschikbaar zijn en gebruikt worden,</text:p>
      <text:p text:style-name="ifm_p_mt.3.76mm_ifm">en gaat over tot de orde van de dag.</text:p>
      <text:p text:style-name="ifm_p_mt.3.76mm_ifm">Van den Hil</text:p>
      <text:p text:style-name="ifm_p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n Hil c.s. over ervoor zorgen dat nog gedurende de zomer van 2022 digitale ondersteuningsmiddelen beschikbaar zijn</dc:title>
    <meta:user-defined meta:name="OVERHEIDop.ParlID/DC.identifier">kst-25295-1890</meta:user-defined>
    <meta:user-defined meta:name="OVERHEIDop.ondernummer">1890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ervoor zorgen dat nog gedurende de zomer van 2022 digitale ondersteuningsmiddelen beschikbaar zijn</meta:user-defined>
    <meta:user-defined meta:name="OVERHEIDop.indiener">W. Paulusma</meta:user-defined>
    <meta:user-defined meta:name="OVERHEIDop.indiener">J.Z.C.M. Tielen</meta:user-defined>
    <meta:user-defined meta:name="OVERHEIDop.indiener">J. van den Hil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den Hil c.s. over ervoor zorgen dat nog gedurende de zomer van 2022 digitale ondersteuningsmiddelen beschik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