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88
      <text:tab/>MOTIE VAN HET LID VAN DEN HIL C.S.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constaterende dat de Kamer in september wordt geïnformeerd over de uitkomsten van het traject sectorale plannen, waarin het kabinet de specifieke maatregelenladders zal presenteren;</text:p>
      <text:p text:style-name="ifm_p_mt.3.76mm_ifm">constaterende dat er voor geen enkele maatregel op dit moment juridische grond bestaat;</text:p>
      <text:p text:style-name="ifm_p_mt.3.76mm_ifm">constaterende dat de rioolwateranalyse, de stijgende verkoop van zelftesten en het toenemende aantal ziekenhuisopnames laten zien dat een nieuwe coronagolf aanstaande lijkt;</text:p>
      <text:p text:style-name="ifm_p_mt.3.76mm_ifm">verzoekt de regering om de aangekondigde sectorplannen medio juli te publiceren, en daarbij aan te geven welke rol de Kamer heeft in de besluitvorming,</text:p>
      <text:p text:style-name="ifm_p_mt.3.76mm_ifm">en gaat over tot de orde van de dag.</text:p>
      <text:p text:style-name="ifm_p_mt.3.76mm_ifm">Van den Hil</text:p>
      <text:p text:style-name="ifm_p_ifm">Tielen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n Hil c.s. over de aangekondigde sectorplannen medio juli publiceren</dc:title>
    <meta:user-defined meta:name="OVERHEIDop.ParlID/DC.identifier">kst-25295-1888</meta:user-defined>
    <meta:user-defined meta:name="OVERHEIDop.ondernummer">1888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Hil c.s. over de aangekondigde sectorplannen medio juli publiceren</meta:user-defined>
    <meta:user-defined meta:name="OVERHEIDop.indiener">W. Paulusma</meta:user-defined>
    <meta:user-defined meta:name="OVERHEIDop.indiener">J.Z.C.M. Tielen</meta:user-defined>
    <meta:user-defined meta:name="OVERHEIDop.indiener">J. van den Hil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het lid Van den Hil c.s. over de aangekondigde sectorplannen medio juli publi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