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7
      <text:tab/>MOTIE VAN DE LEDEN MARIJNISSEN EN HIJINK</text:h>
      <text:p text:style-name="ifm_p_ifm">Voorgesteld 26 maart 2020</text:p>
      <text:p text:style-name="ifm_p_mt.3.76mm_ifm">De Kamer,</text:p>
      <text:p text:style-name="ifm_p_mt.3.76mm_ifm">gehoord de beraadslaging,</text:p>
      <text:p text:style-name="ifm_p_mt.3.76mm_ifm">constaterende dat er zorgaanbieders zijn die de huishoudelijke zorg of wijkverpleging verminderen of stopzetten vanwege het coronavirus;</text:p>
      <text:p text:style-name="ifm_p_mt.3.76mm_ifm">spreekt uit dat het onwenselijk is dat zorgbehoevende mensen verstoken raken van noodzakelijke zorg;</text:p>
      <text:p text:style-name="ifm_p_mt.3.76mm_ifm">verzoekt de regering, er zorg voor te dragen dat zorgaanbieders noodzakelijke zorg blijven aanbieden met inachtneming van de gezondheid van zorgverleners,</text:p>
      <text:p text:style-name="ifm_p_mt.3.76mm_ifm">en gaat over tot de orde van de dag.</text:p>
      <text:p text:style-name="ifm_p_mt.3.76mm_ifm">Marijniss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Marijnissen en Hijink over zorgdragen dat zorgaanbieders noodzakelijke zorg blijven aanbieden aan zorgbehoevende mensen</dc:title>
    <meta:user-defined meta:name="OVERHEIDop.ParlID/DC.identifier">kst-25295-187</meta:user-defined>
    <meta:user-defined meta:name="OVERHEIDop.ondernummer">187</meta:user-defined>
    <meta:user-defined meta:name="DCTERMS.W3CDTF/DCTERMS.available">2020-03-2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Marijnissen en Hijink over zorgdragen dat zorgaanbieders noodzakelijke zorg blijven aanbieden aan zorgbehoevende mensen</meta:user-defined>
    <meta:user-defined meta:name="OVERHEIDop.Parlementair/DC.type">Kamerstuk</meta:user-defined>
    <meta:user-defined meta:name="OVERHEIDop.indiener">H.P.M. Hijink</meta:user-defined>
    <meta:user-defined meta:name="OVERHEIDop.indiener">L.M.C. Marijnisse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Marijnissen en Hijink over zorgdragen dat zorgaanbieders noodzakelijke zorg blijven aanbieden aan zorgbehoevende men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