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65
      <text:tab/>MOTIE VAN HET LID TIELEN</text:h>
      <text:p text:style-name="ifm_p_ifm">Voorgesteld 24 mei 2022</text:p>
      <text:p text:style-name="ifm_p_mt.3.76mm_ifm">De Kamer,</text:p>
      <text:p text:style-name="ifm_p_mt.3.76mm_ifm">gehoord de beraadslaging,</text:p>
      <text:p text:style-name="ifm_p_mt.3.76mm_ifm">constaterende dat bij (dreigende) nationale crises de Minister van VWS verantwoordelijk is voor het te voeren beleid en dat dit is vastgelegd in de Wet publieke gezondheid;</text:p>
      <text:p text:style-name="ifm_p_mt.3.76mm_ifm">constaterende dat bij een infectieziektecrisis burgemeesters en in bijzondere gevallen de Minister aan de hand van deskundige inhoudelijke adviezen beleidsbeslissingen nemen en dat hiervoor een Outbreak Management Team bijeengeroepen kan worden;</text:p>
      <text:p text:style-name="ifm_p_mt.3.76mm_ifm">constaterende dat de motie-Tielen c.s. onder andere verzoekt om de onafhankelijkheid en autonomie van betrokken partijen in het adviserings- en besluitvormingsproces nauwgezet in te kaderen, opdat dit voor de toekomst geborgd is;</text:p>
      <text:p text:style-name="ifm_p_mt.3.76mm_ifm">verzoekt de regering na ommekomst van de uitvoering van de motie met een voorstel tot aanscherping van de invulling en positie van het OMT te komen, daarbij lering te trekken uit voorbeelden uit het buitenland, en daarbij te bezien of dit een plek kan krijgen in de herziening van de Wet publieke gezondheid,</text:p>
      <text:p text:style-name="ifm_p_mt.3.76mm_ifm">en gaat over tot de orde van de dag.</text:p>
      <text:p text:style-name="ifm_p_mt.3.76mm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65<text:tab/><text:page-number text:select-page="current"/></text:p>
      </style:footer>
    </style:master-page>
    <style:master-page xmlns:sdu-fn="http://schema.sdu.nl/2011/07/functions" style:name="Landscape" style:page-layout-name="landscape-margin-text">
      <style:footer>
        <text:p text:style-name="footer">Tweede Kamer, vergaderjaar 2021-2022, 25 295, nr. 18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Tielen over een voorstel tot aanscherping van de invulling en positie van het OMT</dc:title>
    <meta:user-defined meta:name="OVERHEIDop.ParlID/DC.identifier">kst-25295-1865</meta:user-defined>
    <meta:user-defined meta:name="OVERHEIDop.ondernummer">1865</meta:user-defined>
    <meta:user-defined meta:name="DCTERMS.W3CDTF/DCTERMS.available">2022-05-25</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Tielen over een voorstel tot aanscherping van de invulling en positie van het OMT</meta:user-defined>
    <meta:user-defined meta:name="OVERHEIDop.indiener">J.Z.C.M. Tielen</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Infectieziektenbestrijding; Motie; Motie van het lid Tielen over een voorstel tot aanscherping van de invulling en positie van het OM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