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62
      <text:tab/>MOTIE VAN DE LEDEN VAN HAGA EN VAN DER PLAS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overwegende dat feitelijk is vastgesteld dat het Ministerie van VWS actief inhoudelijke bemoeienis heeft gehad met meerdere OMT-adviezen;</text:p>
      <text:p text:style-name="ifm_p_mt.3.76mm_ifm">overwegende dat het kabinet tijdens persconferenties de indruk wekte dat de adviezen onafhankelijk waren;</text:p>
      <text:p text:style-name="ifm_p_mt.3.76mm_ifm">verzoekt de regering hiervoor excuus aan te bieden aan de Nederlandse bevolking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Van der Plas over excuus aanbieden aan de Nederlandse bevolking</dc:title>
    <meta:user-defined meta:name="OVERHEIDop.ParlID/DC.identifier">kst-25295-1862</meta:user-defined>
    <meta:user-defined meta:name="OVERHEIDop.ondernummer">1862</meta:user-defined>
    <meta:user-defined meta:name="DCTERMS.W3CDTF/DCTERMS.available">2022-05-2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der Plas over excuus aanbieden aan de Nederlandse bevolking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Infectieziektenbestrijding; Motie; Motie van de leden Van Haga en Van der Plas over excuus aanbieden aan de Nederlandse bevol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