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mei 2022.</text:p><text:p text:style-name="ifm_p_size.6.93pt_mt.3.76mm_ifm">De vastgestelde ministeriële regeling kan niet eerder inwerking treden dan op 21 mei 2022.</text:p><text:p text:style-name="ifm_p_size.6.93pt_mt.3.76mm_ifm">De vastgestelde ministeriële regeling vervalt van rechtswege indien de Kamer, op voorstel van vijftig leden uiterlijk 20 mei 2022 te kennen geeft niet in te stemmen met de regeling.</text:p></draw:text-box></draw:frame>Aan de Voorzitter van de Tweede Kamer der Staten-Generaal</text:p>
      <text:p text:style-name="ifm_p_mt.3.76mm_ifm">Den Haag, 13 mei 2022</text:p>
      <text:p text:style-name="ifm_p_mt.3.76mm_ifm">Met deze brief informeer ik u mede namens de Minister van Binnenlandse Zaken en Koninkrijksrelaties en de Minister van Infrastructuur en Waterstaat over besluitvorming omtrent maatregelen in het kader van COVID-19.</text:p>
      <text:p text:style-name="ifm_p_mt.3.76mm_ifm">Op woensdag 11 mei (Kamerstuk 25 295, nr. 1841) heb ik het toegezegde RIVM advies ontvangen over het dragen van een mondneusmasker in vliegtuigen en op luchthavens vanaf de securitycheck en over geadviseerde isolatieduur. Ik heb dit advies op dezelfde dag naar uw Kamer gestuurd.</text:p>
      <text:p text:style-name="ifm_p_mt.3.76mm_ifm">Het RIVM geeft aan dat op het gebied van het gebruik van mondneusmaskers op luchthavens en in vliegtuigen uniform, internationaal afgestemd beleid het meest wenselijk zou zijn. Het RIVM geeft in het advies aan dat de verplichting tot het dragen van een mondneusmasker aan boord van vliegtuigen en op luchthavens kan komen te vervallen. Het Europees Agentschap voor de veiligheid van de luchtvaart (EASA) heeft een versoepelde richtlijn gepubliceerd op 11 mei jl.<text:note text:id="ID-1029660-d36e84" text:note-class="footnote"><text:note-citation text:label="1 ">1</text:note-citation><text:note-body><text:p text:style-name="ifm_p_font.normal_size.6.93pt_mt..5mm_indent.-0.1161in_mleft.0.1161in_ifm">https://www.easa.europa.eu/newsroom-and-events/press-releases/easaecdc-take-first-steps-relax-covid-19-measures-air-travel</text:p></text:note-body></text:note> In de herziene richtlijnen worden luchtvaartmaatschappijen door EASA geadviseerd om hun personeel en reizigers aan te moedigen om een mondneusmasker te dragen.</text:p>
      <text:p text:style-name="ifm_p_mt.3.76mm_ifm">Volgens het RIVM heeft de verplichting tot het dragen van een mondneusmasker aan boord van vliegtuigen en op luchthavens vanuit het perspectief van de Nederlandse epidemiologische situatie geen meerwaarde nu deze verplichting op andere openbare plekken met een vergelijkbaar blootstellingsrisico niet meer geldt. Het RIVM adviseert aan reizigers die behoren tot een groep met een verhoogd risico op ernstig verloop van COVID-19 wel om voor hun eigen bescherming een medisch mondneusmasker type IIR of een FFP-2-masker te dragen, vergelijkbaar met het advies in het openbaar vervoer.</text:p>
      <text:p text:style-name="ifm_p_mt.3.76mm_ifm">Het RIVM geeft aan dat de huidige epidemiologische situatie waarin nog nieuwe (sub)varianten opduiken en waar het SARS-CoV-2-virus kan opleven maakt dat het nog te vroeg is om ook de geadviseerde isolatieduur te verkorten. Dat zal pas tegen het einde van de transitiefase en naderen van de endemische fase verantwoord zijn. Daar zijn we op dit moment epidemiologisch nog niet.</text:p>
      <text:h text:style-name="ifm_p_font.bold_mt.3.76mm_page.keep-with-next_ifm" text:outline-level="1">Maatregelen en adviezen</text:h>
      <text:p text:style-name="ifm_p_mt.3.76mm_ifm">Het kabinet heeft een integrale afweging gemaakt en op 13 mei 2022 besloten om de mondkapjesplicht vanaf de securitycheck op luchthavens en in vliegtuigen te laten vervallen. Dit besluit zal van kracht worden per 21 mei 2022. Als in het land van bestemming wel een mondkapjesplicht in de luchtvaart geldt, dan is het dragen van een mondkapje nog wel verplicht.</text:p>
      <text:p text:style-name="ifm_p_mt.3.76mm_ifm">Het huidige isolatieadvies (minimaal vijf dagen en maximaal tien dagen afzonderen na een positieve test), blijft voorlopig van kracht. Het RIVM geeft aan dat het beperken van het isolatieadvies op dit moment te vroeg is omdat het epidemiologische beeld daar op dit moment nog te onzeker voor is.</text:p>
      <text:p text:style-name="ifm_p_mt.3.76mm_ifm">Het totale overzicht van maatregelen en adviezen die gelden na 21 mei 2022 zijn:</text:p>
      <text:p text:style-name="ifm_p_indent.-5mm_mleft.5mm_ifm">–<text:tab/>Basismaatregelen:</text:p>
      <text:p text:style-name="ifm_p_indent.-5mm_mleft.10mm_ifm">○<text:tab/>Het dringende advies om hygiënemaatregelen (zoals in elleboog hoesten en niezen) te volgen;</text:p>
      <text:p text:style-name="ifm_p_indent.-5mm_mleft.10mm_ifm">○<text:tab/>Het dringend advies bij klachten zo snel mogelijk te zelftesten;</text:p>
      <text:p text:style-name="ifm_p_indent.-5mm_mleft.10mm_ifm">○<text:tab/>Het dringend advies om in isolatie te gaan na een positieve test;</text:p>
      <text:p text:style-name="ifm_p_indent.-5mm_mleft.10mm_ifm">○<text:tab/>Het dringend advies om thuis te blijven bij klachten;</text:p>
      <text:p text:style-name="ifm_p_indent.-5mm_mleft.10mm_ifm">○<text:tab/>Het dringend advies om te zorgen voor voldoende frisse lucht;</text:p>
      <text:p text:style-name="ifm_p_indent.-5mm_mleft.5mm_ifm">–<text:tab/>Overige adviezen:</text:p>
      <text:p text:style-name="ifm_p_indent.-5mm_mleft.10mm_ifm">○<text:tab/>Vaccinatie: «Haal een vaccin, booster- of herhaalprik»;</text:p>
      <text:p text:style-name="ifm_p_indent.-5mm_mleft.10mm_ifm">○<text:tab/>Voor personen die behoren tot een risicogroep of zich zorgen maken over hun gezondheid staan op rijksoverheid.nl tips over hoe om te gaan met covid-19 en hun individuele gezondheid;</text:p>
      <text:p text:style-name="ifm_p_indent.-5mm_mleft.5mm_ifm">–<text:tab/>Reizen:</text:p>
      <text:p text:style-name="ifm_p_indent.-5mm_mleft.10mm_ifm">○<text:tab/>EU-inreisverbod voor derdelanders met uitzondering van gevaccineerden en herstelden;</text:p>
      <text:p text:style-name="ifm_p_indent.-5mm_mleft.5mm_ifm">–<text:tab/>Sectorspecifieke maatregelen:</text:p>
      <text:p text:style-name="ifm_p_indent.-5mm_mleft.10mm_ifm">○<text:tab/>Ventilatienormen in de horecalocatie.</text:p>
      <text:p text:style-name="ifm_p_mt.3.76mm_ifm">Het kabinet blijft het belang van de basismaatregelen en adviezen onderstrepen.</text:p>
      <text:h text:style-name="ifm_p_font.bold_mt.3.76mm_page.keep-with-next_ifm" text:outline-level="1">Aanbieding regeling</text:h>
      <text:p text:style-name="ifm_p_mt.3.76mm_ifm">Hierbij bied ik u mede namens de Minister van Justitie en Veiligheid en de Minister van Binnenlandse Zaken en Koninkrijksrelaties, ter uitvoering van artikel 58c, tweede lid, van de Wet publieke gezondheid (Wpg), de navolgende regeling aan<text:note text:id="ID-1029660-d36e14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Regeling van de Minister van Volksgezondheid, Welzijn en Sport, de Minister van Justitie en Veiligheid en de Minister van Binnenlandse Zaken en Koninkrijksrelaties, van 13 mei 2022, kenmerk 3323641–1024981-WJZ, houdende wijziging van de Tijdelijke regeling maatregelen covid-19 in verband met het afschaffen van de mondkapjesplicht op luchthavens en in luchtvaartuigen en het vervallen van de uitvoeringsbepalingen met betrekking tot coronatoegangsbewijzen</text:p>
      <text:p text:style-name="ifm_p_mt.3.76mm_ifm">Sinds 23 maart 2022 geldt niet langer de plicht het coronatoegangsbewijs (1G of 3G) te tonen om toegang te verkrijgen tot een activiteit of voorziening. In paragraaf 6.11 Trm staan nog uitvoeringsbepalingen omtrent het coronatoegangsbewijs opgenomen. Deze bepalingen stellen onder meer voorwaarden aan test-, herstel en vaccinatiebewijzen, het elektronische en papieren coronatoegangsbewijs, de geldigheid van het coronatoegangsbewijs en de te verwerken persoonsgegevens. Aangezien het coronatoegangsbewijs niet langer voorgeschreven wordt komen deze bepalingen met de bijgevoegde regeling te vervall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1 mei 2022.</text:p>
      <text:h text:style-name="ifm_p_font.italic_mt.3.76mm_page.keep-with-next_ifm" text:outline-level="1">Toepassing artikel 58s Wpg</text:h>
      <text:p text:style-name="ifm_p_mt.3.76mm_ifm">Met deze brief voldoe ik aan de maandelijkse rapportageplicht van artikel 58s Wpg. Hieruit vloeit voort dat beide Kamers maandelijks worden geïnformeerd over de nog geldende maatregelen en over wat de verwachtingen zijn ten aanzien van het voortduren van de maatregelen. Een toelichting op de maatregelen is in deze brief weergegeven.</text:p>
      <text:h text:style-name="ifm_p_font.bold_mt.3.76mm_page.keep-with-next_ifm" text:outline-level="1">Openbaarmaking stukken voorbereidende overleggen</text:h>
      <text:p text:style-name="ifm_p_mt.3.76mm_ifm">De stukken betreffende de besluitvorming worden op de website<text:note text:id="ID-1029660-d36e174" text:note-class="footnote"><text:note-citation text:label="3 ">3</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29660-d36e185" text:note-class="footnote"><text:note-citation text:label="4 ">4</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29660-d36e195" text:note-class="footnote"><text:note-citation text:label="5 ">5</text:note-citation><text:note-body><text:p text:style-name="ifm_p_font.normal_size.6.93pt_mt..5mm_indent.-0.1161in_mleft.0.1161in_ifm">https://www.rijksoverheid.nl/documenten/vergaderstukken/2022/05/13/documenten-ter-ondersteuning-van-besluitvorming-over-coronamaatregelen-13-mei-2022</text:p></text:note-body></text:note> de stukken die besproken zijn bij de besluitvorming van 13 mei 2022 te vinde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2<text:tab/><text:page-number text:select-page="current"/></text:p>
      </style:footer>
    </style:master-page>
    <style:master-page xmlns:sdu-fn="http://schema.sdu.nl/2011/07/functions" style:name="Landscape" style:page-layout-name="landscape-margin-text">
      <style:footer>
        <text:p text:style-name="footer">Tweede Kamer, vergaderjaar 2021-2022, 25 295, nr. 1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vorming maatregelen COVID-19</dc:title>
    <meta:user-defined meta:name="OVERHEIDop.ParlID/DC.identifier">kst-25295-1842</meta:user-defined>
    <meta:user-defined meta:name="OVERHEIDop.ondernummer">1842</meta:user-defined>
    <meta:user-defined meta:name="DCTERMS.W3CDTF/DCTERMS.available">2022-05-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sluitvorming 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Infectieziektenbestrijding; Brief regering; Besluitvorm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