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03
      <text:tab/>MOTIE VAN HET LID VAN HAGA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overwegende dat het kabinet actief OMT-adviezen heeft beïnvloed;</text:p>
      <text:p text:style-name="ifm_p_mt.3.76mm_ifm">overwegende dat op het ministerie bekend was dat de grondwetsschendingen te ver gingen en dat actief is gemaskeerd;</text:p>
      <text:p text:style-name="ifm_p_mt.3.76mm_ifm">zegt het vertrouwen in het kabinet op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het opzeggen van het vertrouwen in het kabinet</dc:title>
    <meta:user-defined meta:name="OVERHEIDop.ParlID/DC.identifier">kst-25295-1803</meta:user-defined>
    <meta:user-defined meta:name="OVERHEIDop.ondernummer">1803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het opzeggen van het vertrouwen in het kabinet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het lid Van Haga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