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9
      <text:tab/>MOTIE VAN HET LID AGEMA</text:h>
      <text:p text:style-name="ifm_p_ifm">Voorgesteld 16 februari 2022</text:p>
      <text:p text:style-name="ifm_p_mt.3.76mm_ifm">De Kamer,</text:p>
      <text:p text:style-name="ifm_p_mt.3.76mm_ifm">gehoord de beraadslaging,</text:p>
      <text:p text:style-name="ifm_p_mt.3.76mm_ifm">verzoekt de regering onderzoek te doen naar de effectiviteit van alle tot op heden ingezette bronmaatregelen, basismaatregelen en contactbeperkende maatregelen welke werden ingezet «to flatten the curve», teneinde de zogeheten gereedschapskist te kunnen ontdoen van gereedschappen die onvoldoende effectief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9<text:tab/><text:page-number text:select-page="current"/></text:p>
      </style:footer>
    </style:master-page>
    <style:master-page xmlns:sdu-fn="http://schema.sdu.nl/2011/07/functions" style:name="Landscape" style:page-layout-name="landscape-margin-text">
      <style:footer>
        <text:p text:style-name="footer">Tweede Kamer, vergaderjaar 2021-2022, 25 295, nr. 1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onderzoek naar de effectiviteit van alle ingezette maatregelen</dc:title>
    <meta:user-defined meta:name="OVERHEIDop.ParlID/DC.identifier">kst-25295-1789</meta:user-defined>
    <meta:user-defined meta:name="OVERHEIDop.ondernummer">1789</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Agema over onderzoek naar de effectiviteit van alle ingezette maatregelen</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Agema over onderzoek naar de effectiviteit van alle ingezett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