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66
      <text:tab/>MOTIE VAN HET LID VAN HAGA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overwegende dat een beperkte openingstijd tot 22.00 uur voor de horeca en de cultuursector nauwelijks werkbaar is;</text:p>
      <text:p text:style-name="ifm_p_mt.3.76mm_ifm">overwegende dat er geen cijfermatige onderbouwing is te geven voor een grotere druk op de zorg bij verruimde openingstijden;</text:p>
      <text:p text:style-name="ifm_p_mt.3.76mm_ifm">verzoekt de regering de openingstijden voor de horeca en de cultuursector te verruimen tot 24.00 uur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het verruimen van de openingstijden voor horeca en cultuur tot 24.00 uur</dc:title>
    <meta:user-defined meta:name="OVERHEIDop.ParlID/DC.identifier">kst-25295-1766</meta:user-defined>
    <meta:user-defined meta:name="OVERHEIDop.ondernummer">1766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over het verruimen van de openingstijden voor horeca en cultuur tot 24.00 uur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het lid Van Haga over het verruimen van de openingstijden voor horeca en cultuur tot 24.00 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