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64
      <text:tab/>MOTIE VAN HET LID VAN DER PLAS</text:h>
      <text:p text:style-name="ifm_p_ifm">Voorgesteld 26 januari 2022</text:p>
      <text:p text:style-name="ifm_p_mt.3.76mm_ifm">De Kamer,</text:p>
      <text:p text:style-name="ifm_p_mt.3.76mm_ifm">gehoord de beraadslaging,</text:p>
      <text:p text:style-name="ifm_p_mt.3.76mm_ifm">constaterende dat braderieën in de categorie «evenementen» vallen;</text:p>
      <text:p text:style-name="ifm_p_mt.3.76mm_ifm">constaterende dat braderieën vaak kleinschalig zijn;</text:p>
      <text:p text:style-name="ifm_p_mt.3.76mm_ifm">overwegende dat voor een overdekt winkelcentrum en voor (drukke) weekmarkten geen coronatoegangsbewijs geldt;</text:p>
      <text:p text:style-name="ifm_p_mt.3.76mm_ifm">overwegende dat een braderie in de buitenlucht plaatsvindt met weinig besmettingsgevaar;</text:p>
      <text:p text:style-name="ifm_p_mt.3.76mm_ifm">verzoekt het kabinet om braderieën in de buitenlucht vrij te stellen van het coronatoegangsbewij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der Plas over braderieën in de buitenlucht vrijstellen van het coronatoegangsbewijs</dc:title>
    <meta:user-defined meta:name="OVERHEIDop.ParlID/DC.identifier">kst-25295-1764</meta:user-defined>
    <meta:user-defined meta:name="OVERHEIDop.ondernummer">1764</meta:user-defined>
    <meta:user-defined meta:name="DCTERMS.W3CDTF/DCTERMS.available">2022-01-2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Plas over braderieën in de buitenlucht vrijstellen van het coronatoegangsbewijs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Infectieziektenbestrijding; Motie; Motie van het lid Van der Plas over braderieën in de buitenlucht vrijstellen van het coronatoegangsbe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