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3
      <text:tab/>MOTIE VAN HET LID VAN DER PLAS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het coronatoegangsbewijs blijft bestaan in de horeca;</text:p>
      <text:p text:style-name="ifm_p_mt.3.76mm_ifm">overwegende dat het aantal besmettingen opgedaan in de buitenlucht beperkt is;</text:p>
      <text:p text:style-name="ifm_p_mt.3.76mm_ifm">overwegende dat door het coronatoegangsbewijs miljoenen mensen uitgesloten worden van horecabezoek, omdat velen niet zijn geboosterd;</text:p>
      <text:p text:style-name="ifm_p_mt.3.76mm_ifm">verzoekt het kabinet om terrassen vrij te stellen van het tonen van een coronatoegangsbewijs, indien moties om het coronatoegangsbewijs helemaal af te schaffen worden verworp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terrassen vrijstellen van het coronatoegangsbewijs</dc:title>
    <meta:user-defined meta:name="OVERHEIDop.ParlID/DC.identifier">kst-25295-1763</meta:user-defined>
    <meta:user-defined meta:name="OVERHEIDop.ondernummer">1763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terrassen vrijstellen van het coronatoegangsbewijs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Van der Plas over terrassen vrijstellen van het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