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76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760
      <text:tab/>MOTIE VAN DE LEDEN VAN DER STAAIJ EN OMTZIGT</text:h>
      <text:p text:style-name="ifm_p_ifm">Voorgesteld 26 januari 2022</text:p>
      <text:p text:style-name="ifm_p_mt.3.76mm_ifm">De Kamer,</text:p>
      <text:p text:style-name="ifm_p_mt.3.76mm_ifm">gehoord de beraadslaging,</text:p>
      <text:p text:style-name="ifm_p_mt.3.76mm_ifm">constaterende dat de regering een wetsvoorstel heeft ingediend om het coronatoegangsbewijs zodanig aan te passen dat de mogelijkheid ontstaat om alleen gevaccineerden en mensen die hersteld zijn van COVID-19, toe te laten tot bepaalde plaatsen (2G);</text:p>
      <text:p text:style-name="ifm_p_mt.3.76mm_ifm">overwegende dat uit onderzoek is gebleken dat het positieve effect van een dergelijke maatregel zeer gering is;</text:p>
      <text:p text:style-name="ifm_p_mt.3.76mm_ifm">overwegende dat 2G een ernstige beperking vormt van vrijheidsrechten van miljoenen Nederlanders en zorgt voor tweedeling in de samenleving;</text:p>
      <text:p text:style-name="ifm_p_mt.3.76mm_ifm">verzoekt de regering om het desbetreffende wetsvoorstel (Kamerstuknr. 35973) in te trekken,</text:p>
      <text:p text:style-name="ifm_p_mt.3.76mm_ifm">en gaat over tot de orde van de dag.</text:p>
      <text:p text:style-name="ifm_p_mt.3.76mm_ifm">Van der Staaij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7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7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Van der Staaij en Omtzigt over intrekken van het wetsvoorstel voor het coronatoegangsbewijs</dc:title>
    <meta:user-defined meta:name="OVERHEIDop.ParlID/DC.identifier">kst-25295-1760</meta:user-defined>
    <meta:user-defined meta:name="OVERHEIDop.ondernummer">1760</meta:user-defined>
    <meta:user-defined meta:name="DCTERMS.W3CDTF/DCTERMS.available">2022-01-27</meta:user-defined>
    <meta:user-defined meta:name="OVERHEIDop.KamerstukTypen/DC.type">Motie</meta:user-defined>
    <meta:user-defined meta:name="OVERHEIDop.dossiernummer">25295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Van der Staaij en Omtzigt over intrekken van het wetsvoorstel voor het coronatoegangsbewijs</meta:user-defined>
    <meta:user-defined meta:name="OVERHEIDop.indiener">P.H. Omtzigt</meta:user-defined>
    <meta:user-defined meta:name="OVERHEIDop.indiener">C.G. van der Staaij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1-26</meta:user-defined>
    <meta:user-defined meta:name="DC.title">Infectieziektenbestrijding; Motie; Motie van de leden Van der Staaij en Omtzigt over intrekken van het wetsvoorstel voor het coronatoegangsbewij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