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59
      <text:tab/>MOTIE VAN DE LEDEN VAN DER STAAIJ EN POUW-VERWEIJ</text:h>
      <text:p text:style-name="ifm_p_ifm">Voorgesteld 26 januari 2022</text:p>
      <text:p text:style-name="ifm_p_mt.3.76mm_ifm">De Kamer,</text:p>
      <text:p text:style-name="ifm_p_mt.3.76mm_ifm">gehoord de beraadslaging,</text:p>
      <text:p text:style-name="ifm_p_mt.3.76mm_ifm">constaterende dat de omikronvariant van het coronavirus minder ziekmakend is en tot minder ziekenhuisopnames leidt;</text:p>
      <text:p text:style-name="ifm_p_mt.3.76mm_ifm">overwegende dat beperkende maatregelen niet langer dan strikt noodzakelijk ingezet moeten worden;</text:p>
      <text:p text:style-name="ifm_p_mt.3.76mm_ifm">verzoekt de regering een onderbouwd plan op te stellen om de coronamaatregelen binnen enkele weken stapsgewijs af te bouwen, waarbij de epidemiologische situatie wordt meegewogen en waarbij het beheersbaar houden van het coronavirus meer aan de verantwoordelijkheid van de samenleving wordt overgelaten,</text:p>
      <text:p text:style-name="ifm_p_mt.3.76mm_ifm">en gaat over tot de orde van de dag.</text:p>
      <text:p text:style-name="ifm_p_mt.3.76mm_ifm">Van der Staaij</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59<text:tab/><text:page-number text:select-page="current"/></text:p>
      </style:footer>
    </style:master-page>
    <style:master-page xmlns:sdu-fn="http://schema.sdu.nl/2011/07/functions" style:name="Landscape" style:page-layout-name="landscape-margin-text">
      <style:footer>
        <text:p text:style-name="footer">Tweede Kamer, vergaderjaar 2021-2022, 25 295, nr. 1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der Staaij en Pouw-Verweij over een onderbouwd plan om de coronamaatregelen stapsgewijs af te bouwen</dc:title>
    <meta:user-defined meta:name="OVERHEIDop.ParlID/DC.identifier">kst-25295-1759</meta:user-defined>
    <meta:user-defined meta:name="OVERHEIDop.ondernummer">1759</meta:user-defined>
    <meta:user-defined meta:name="DCTERMS.W3CDTF/DCTERMS.available">2022-01-2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de leden Van der Staaij en Pouw-Verweij over een onderbouwd plan om de coronamaatregelen stapsgewijs af te bouwen</meta:user-defined>
    <meta:user-defined meta:name="OVERHEIDop.indiener">N.J.F. Pouw-Verweij</meta:user-defined>
    <meta:user-defined meta:name="OVERHEIDop.indiener">C.G. van der Staaij</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Infectieziektenbestrijding; Motie; Motie van de leden Van der Staaij en Pouw-Verweij over een onderbouwd plan om de coronamaatregelen stapsgewijs af t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