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58
      <text:tab/>MOTIE VAN HET LID JANSEN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constaterende dat in een onderzoek van Follow the Money vorige maand naar voren kwam dat de Europese Commissie de corona-app ziet als een eerste stap van wat zich kan ontwikkelen tot een volmaakte digital wallet;</text:p>
      <text:p text:style-name="ifm_p_mt.3.76mm_ifm">constaterende dat de Europese Commissie tevens verklaart dat zij hier de aankomende maanden met lidstaten aan wil verder werken;</text:p>
      <text:p text:style-name="ifm_p_mt.3.76mm_ifm">overwegende dat vele experts waarschuwen voor de digital ID en zijn gevolgen voor de privacy en mensenrechten van Nederlandse burgers;</text:p>
      <text:p text:style-name="ifm_p_mt.3.76mm_ifm">verzoekt de regering geen enkele medewerking te verlenen aan de plannen van de Europese Commissie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Jansen over geen medewerking verlenen aan plannen voor een digital ID</dc:title>
    <meta:user-defined meta:name="OVERHEIDop.ParlID/DC.identifier">kst-25295-1758</meta:user-defined>
    <meta:user-defined meta:name="OVERHEIDop.ondernummer">1758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Jansen over geen medewerking verlenen aan plannen voor een digital ID</meta:user-defined>
    <meta:user-defined meta:name="OVERHEIDop.indiener">F.J.H. Jans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het lid Jansen over geen medewerking verlenen aan plannen voor een digital 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