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57
      <text:tab/>MOTIE VAN HET LID JANSEN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constaterende dat landen als Ierland, Engeland, Denemarken en Spanje zo goed als alle coronamaatregelen hebben opgeheven, dan wel voornemens zijn deze op te heffen, waaronder ook het coronatoegangsbewijs;</text:p>
      <text:p text:style-name="ifm_p_mt.3.76mm_ifm">overwegende dat het coronatoegangsbewijs ervoor zorgt dat miljoenen Nederlanders worden uitgesloten van het sociaal-maatschappelijk leven;</text:p>
      <text:p text:style-name="ifm_p_mt.3.76mm_ifm">verzoekt de regering het gebruik van het coronatoegangsbewijs op alle mogelijke vormen te beëindigen en alle verzamelde data die ook maar enigszins gerelateerd zijn aan het coronatoegangsbewijs te vernietigen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Jansen over het gebruik van het coronatoegangsbewijs beëindigen en verzamelde data die gerelateerd zijn aan het coronatoegangsbewijs vernietigen</dc:title>
    <meta:user-defined meta:name="OVERHEIDop.ParlID/DC.identifier">kst-25295-1757</meta:user-defined>
    <meta:user-defined meta:name="OVERHEIDop.ondernummer">1757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Jansen over het gebruik van het coronatoegangsbewijs beëindigen en verzamelde data die gerelateerd zijn aan het coronatoegangsbewijs vernietigen</meta:user-defined>
    <meta:user-defined meta:name="OVERHEIDop.indiener">F.J.H. Jans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het lid Jansen over het gebruik van het coronatoegangsbewijs beëindigen en verzamelde data die gerelateerd zijn aan het coronatoegangsbewijs verniet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