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1
      <text:tab/>MOTIE VAN HET LID EDGAR MULDER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verzoekt de regering de coronatoegangsbewijzen af te schaffen en af te zien van invoering van het 2G-systeem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Edgar Mulder over afschaffen van de coronatoegangsbewijzen en afzien van invoering van het 2G-systeem</dc:title>
    <meta:user-defined meta:name="OVERHEIDop.ParlID/DC.identifier">kst-25295-1751</meta:user-defined>
    <meta:user-defined meta:name="OVERHEIDop.ondernummer">1751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afschaffen van de coronatoegangsbewijzen en afzien van invoering van het 2G-systeem</meta:user-defined>
    <meta:user-defined meta:name="OVERHEIDop.indiener">E. (Edgar) Muld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Edgar Mulder over afschaffen van de coronatoegangsbewijzen en afzien van invoering van het 2G-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