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50
      <text:tab/>MOTIE VAN HET LID EDGAR MULDER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verzoekt de regering de quarantaineregels voor iedereen zonder klachten per direct op te heff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Edgar Mulder over de quarantaineregels voor iedereen zonder klachten per direct opheffen</dc:title>
    <meta:user-defined meta:name="OVERHEIDop.ParlID/DC.identifier">kst-25295-1750</meta:user-defined>
    <meta:user-defined meta:name="OVERHEIDop.ondernummer">1750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dgar Mulder over de quarantaineregels voor iedereen zonder klachten per direct opheffen</meta:user-defined>
    <meta:user-defined meta:name="OVERHEIDop.indiener">E. (Edgar) Mulder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het lid Edgar Mulder over de quarantaineregels voor iedereen zonder klachten per direct op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