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49
      <text:tab/>MOTIE VAN HET LID EDGAR MULDER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verzoekt de regering de ic-capaciteit structureel te verhogen naar minimaal het gemiddelde in Europese land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dgar Mulder over de ic-capaciteit structureel verhogen naar minimaal het gemiddelde in Europese landen</dc:title>
    <meta:user-defined meta:name="OVERHEIDop.ParlID/DC.identifier">kst-25295-1749</meta:user-defined>
    <meta:user-defined meta:name="OVERHEIDop.ondernummer">1749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de ic-capaciteit structureel verhogen naar minimaal het gemiddelde in Europese landen</meta:user-defined>
    <meta:user-defined meta:name="OVERHEIDop.indiener">E. (Edgar) Muld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Edgar Mulder over de ic-capaciteit structureel verhogen naar minimaal het gemiddelde in 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