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3
      <text:tab/>MOTIE VAN HET LID VAN DER PLAS C.S.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niet wordt geregistreerd of mensen in het ziekenhuis terechtkomen met covid of door covid;</text:p>
      <text:p text:style-name="ifm_p_mt.3.76mm_ifm">overwegende dat het aantal covidpatiënten in de ziekenhuizen leidend is bij het nemen van beslissingen over de inzet van covidmaatregelen;</text:p>
      <text:p text:style-name="ifm_p_mt.3.76mm_ifm">overwegende dat er nu sprake is van een overschatting van het aantal covidpatiënten in de ziekenhuizen en op de ic en dit leidt tot onjuiste aannames en modellering;</text:p>
      <text:p text:style-name="ifm_p_mt.3.76mm_ifm">verzoekt het kabinet om zo spoedig mogelijk de registratie aan te passen door een onderscheid te maken tussen patiënten met primaire en secundaire covid,</text:p>
      <text:p text:style-name="ifm_p_mt.3.76mm_ifm">en gaat over tot de orde van de dag.</text:p>
      <text:p text:style-name="ifm_p_mt.3.76mm_ifm">Van der Plas</text:p>
      <text:p text:style-name="ifm_p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c.s. over het aanpassen van de registratie door een onderscheid te maken tussen patiënten met primaire en secundaire covid</dc:title>
    <meta:user-defined meta:name="OVERHEIDop.ParlID/DC.identifier">kst-25295-1733</meta:user-defined>
    <meta:user-defined meta:name="OVERHEIDop.ondernummer">1733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c.s. over het aanpassen van de registratie door een onderscheid te maken tussen patiënten met primaire en secundaire covid</meta:user-defined>
    <meta:user-defined meta:name="OVERHEIDop.indiener">W.R. van Haga</meta:user-defined>
    <meta:user-defined meta:name="OVERHEIDop.indiener">N.J.F. Pouw-Verweij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Van der Plas c.s. over het aanpassen van de registratie door een onderscheid te maken tussen patiënten met primaire en secundaire 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