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30
      <text:tab/>MOTIE VAN DE LEDEN KUZU EN VAN DER PLAS</text:h>
      <text:p text:style-name="ifm_p_ifm">Voorgesteld 20 januari 2022</text:p>
      <text:p text:style-name="ifm_p_mt.3.76mm_ifm">De Kamer,</text:p>
      <text:p text:style-name="ifm_p_mt.3.76mm_ifm">gehoord de beraadslaging,</text:p>
      <text:p text:style-name="ifm_p_mt.3.76mm_ifm">constaterende dat het OMT momenteel zijn adviezen aan het kabinet over de effecten van de maatregelen baseert op de volgende drie pijlers:</text:p>
      <text:p text:style-name="ifm_p_indent.-5mm_mleft.5mm_ifm">–<text:tab/>een acceptabele belastbaarheid van de zorg;</text:p>
      <text:p text:style-name="ifm_p_indent.-5mm_mleft.5mm_ifm">–<text:tab/>het beschermen van kwetsbare mensen in de samenleving;</text:p>
      <text:p text:style-name="ifm_p_indent.-5mm_mleft.5mm_ifm">–<text:tab/>het zicht houden op en het inzicht hebben in de verspreiding van het virus;</text:p>
      <text:p text:style-name="ifm_p_mt.3.76mm_ifm">overwegende dat de mogelijke economische, psychologische, sociale en fysieke gevolgen van maatregelen weliswaar mee worden genomen in het OMT-advies, maar geen deel uitmaken van de centrale pijlers en zodoende van ondergeschikt belang zijn;</text:p>
      <text:p text:style-name="ifm_p_mt.3.76mm_ifm">verzoekt de regering om met het OMT in gesprek te gaan, teneinde de psychische, fysieke, sociale en economische effecten van eventuele maatregelen als vierde pijler toe te voegen,</text:p>
      <text:p text:style-name="ifm_p_mt.3.76mm_ifm">en gaat over tot de orde van de dag.</text:p>
      <text:p text:style-name="ifm_p_mt.3.76mm_ifm">Kuzu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Kuzu en Van der Plas over psychische, fysieke, sociale en economische effecten van coronamaatregelen toevoegen als vierde pijler van OMT-adviezen</dc:title>
    <meta:user-defined meta:name="OVERHEIDop.ParlID/DC.identifier">kst-25295-1730</meta:user-defined>
    <meta:user-defined meta:name="OVERHEIDop.ondernummer">1730</meta:user-defined>
    <meta:user-defined meta:name="DCTERMS.W3CDTF/DCTERMS.available">2022-01-21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Kuzu en Van der Plas over psychische, fysieke, sociale en economische effecten van coronamaatregelen toevoegen als vierde pijler van OMT-adviezen</meta:user-defined>
    <meta:user-defined meta:name="OVERHEIDop.indiener">C.A.M. van der Plas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0</meta:user-defined>
    <meta:user-defined meta:name="DC.title">Infectieziektenbestrijding; Motie; Motie van de leden Kuzu en Van der Plas over psychische, fysieke, sociale en economische effecten van coronamaatregelen toevoegen als vierde pijler van OMT-advie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