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23
      <text:tab/>MOTIE VAN DE LEDEN VAN DEN BERG EN WERNER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van mening dat cultuur van groot belang is voor een gezonde geestelijke ontwikkeling en dus voor de gezondheid;</text:p>
      <text:p text:style-name="ifm_p_mt.3.76mm_ifm">verzoekt het kabinet te onderzoeken onder welke voorwaarden kunst- en cultuurvertoning in het kader van onderwijs zoals het bezoeken van musea zo spoedig mogelijk weer kan, en te onderzoeken hoe openstelling mogelijk kan blijven bij eventuele verzwaringen,</text:p>
      <text:p text:style-name="ifm_p_mt.3.76mm_ifm">en gaat over tot de orde van de dag.</text:p>
      <text:p text:style-name="ifm_p_mt.3.76mm_ifm">Van den Berg</text:p>
      <text:p text:style-name="ifm_p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den Berg en Werner over de voorwaarden voor kunst- en cultuurvertoning in het onderwijs</dc:title>
    <meta:user-defined meta:name="OVERHEIDop.ParlID/DC.identifier">kst-25295-1723</meta:user-defined>
    <meta:user-defined meta:name="OVERHEIDop.ondernummer">1723</meta:user-defined>
    <meta:user-defined meta:name="DCTERMS.W3CDTF/DCTERMS.available">2022-01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den Berg en Werner over de voorwaarden voor kunst- en cultuurvertoning in het onderwijs</meta:user-defined>
    <meta:user-defined meta:name="OVERHEIDop.indiener">L.M. Werner</meta:user-defined>
    <meta:user-defined meta:name="OVERHEIDop.indiener">J.A.M.J. van den Berg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Infectieziektenbestrijding; Motie; Motie van de leden Van den Berg en Werner over de voorwaarden voor kunst- en cultuurvertoning i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