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88
      <text:tab/>MOTIE VAN DE LEDEN VAN DER STAAIJ EN POUW-VERWEIJ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overwegende dat ondernemers door de winkelsluiting opnieuw zwaar worden getroffen;</text:p>
      <text:p text:style-name="ifm_p_mt.3.76mm_ifm">van mening dat een proportionele verfijning van de regels ondernemers perspectief kan bieden;</text:p>
      <text:p text:style-name="ifm_p_mt.3.76mm_ifm">verzoekt de regering om voor de niet-essentiële detailhandel winkelen op afspraak mogelijk te maken,</text:p>
      <text:p text:style-name="ifm_p_mt.3.76mm_ifm">en gaat over tot de orde van de dag.</text:p>
      <text:p text:style-name="ifm_p_mt.3.76mm_ifm">Van der Staaij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r Staaij en Pouw-Verweij over winkelen op afspraak voor de niet-essentiële detailhandel mogelijk maken</dc:title>
    <meta:user-defined meta:name="OVERHEIDop.ParlID/DC.identifier">kst-25295-1688</meta:user-defined>
    <meta:user-defined meta:name="OVERHEIDop.ondernummer">1688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Staaij en Pouw-Verweij over winkelen op afspraak voor de niet-essentiële detailhandel mogelijk maken</meta:user-defined>
    <meta:user-defined meta:name="OVERHEIDop.indiener">N.J.F. Pouw-Verweij</meta:user-defined>
    <meta:user-defined meta:name="OVERHEIDop.indiener">C.G. van der Staaij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de leden Van der Staaij en Pouw-Verweij over winkelen op afspraak voor de niet-essentiële detailhandel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