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0
      <text:tab/>GEWIJZIGDE MOTIE VAN HET LID DEN HAAN TER VERVANGING VAN DIE GEDRUKT ONDER NR. 1656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de huisartsen worden ingezet om de niet-mobiele thuiswonenden en bewoners van zorginstellingen zonder medische dienst te boosteren;</text:p>
      <text:p text:style-name="ifm_p_mt.3.76mm_ifm">overwegende dat huisartsen hebben aangegeven dat de prioriteit voor hen ligt bij continuering van de zorg;</text:p>
      <text:p text:style-name="ifm_p_mt.3.76mm_ifm">overwegende dat de niet-mobiele thuiswonenden bij de eerste vaccinatiecampagne ook achteraan in de rij stonden en pas laat zijn gevaccineerd;</text:p>
      <text:p text:style-name="ifm_p_mt.3.76mm_ifm">verzoekt de regering de voortgang van de huisartsen goed te monitoren en op tijd in te grijpen en op te schalen met andere prikkers zodat niet-mobiele thuiswonenden en bewoners van zorginstellingen zonder medische dienst zo snel mogelijk een booster toegediend krijg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Den Haan over zorgen dat niet-mobiele thuiswonenden en bewoners van zorginstellingen zonder medische dienst tijdig een booster krijgen (t.v.v. 25295-1656)</dc:title>
    <meta:user-defined meta:name="OVERHEIDop.ParlID/DC.identifier">kst-25295-1670</meta:user-defined>
    <meta:user-defined meta:name="OVERHEIDop.ondernummer">1670</meta:user-defined>
    <meta:user-defined meta:name="DCTERMS.W3CDTF/DCTERMS.available">2021-12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Den Haan over zorgen dat niet-mobiele thuiswonenden en bewoners van zorginstellingen zonder medische dienst tijdig een booster krijgen (t.v.v. 25295-1656)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Infectieziektenbestrijding; Motie (gewijzigd/nader); Gewijzigde motie van het lid Den Haan over zorgen dat niet-mobiele thuiswonenden en bewoners van zorginstellingen zonder medische dienst tijdig een booster krijgen (t.v.v. 25295-16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