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17
      <text:tab/>MOTIE VAN HET LID OMTZIGT</text:h>
      <text:p text:style-name="ifm_p_ifm">Voorgesteld 1 december 2021</text:p>
      <text:p text:style-name="ifm_p_mt.3.76mm_ifm">De Kamer,</text:p>
      <text:p text:style-name="ifm_p_mt.3.76mm_ifm">gehoord de beraadslaging,</text:p>
      <text:p text:style-name="ifm_p_mt.3.76mm_ifm">constaterende dat er volgens het CBS 800 tot 900 personen meer overleden per week dan verwacht in de afgelopen twee weken;</text:p>
      <text:p text:style-name="ifm_p_mt.3.76mm_ifm">constaterende dat het RIVM rapporteert dat er in de afgelopen twee weken ongeveer 300 mensen per week zijn overleden aan COVID-19;</text:p>
      <text:p text:style-name="ifm_p_mt.3.76mm_ifm">overwegende dat het onduidelijk is welke oorzaken er nog meer achter deze hoge oversterfte zitten;</text:p>
      <text:p text:style-name="ifm_p_mt.3.76mm_ifm">verzoekt de regering zo snel mogelijk een academisch onderzoek te laten starten om onderzoek te doen naar de redenen en oorzaken van oversterfte tot en met november 2021, en de Kamer hierover zo spoedig mogelijk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17<text:tab/><text:page-number text:select-page="current"/></text:p>
      </style:footer>
    </style:master-page>
    <style:master-page xmlns:sdu-fn="http://schema.sdu.nl/2011/07/functions" style:name="Landscape" style:page-layout-name="landscape-margin-text">
      <style:footer>
        <text:p text:style-name="footer">Tweede Kamer, vergaderjaar 2021-2022, 25 295, nr. 1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over een onderzoek naar de oorzaken van oversterfte</dc:title>
    <meta:user-defined meta:name="OVERHEIDop.ParlID/DC.identifier">kst-25295-1617</meta:user-defined>
    <meta:user-defined meta:name="OVERHEIDop.ondernummer">1617</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Omtzigt over een onderzoek naar de oorzaken van oversterfte</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Omtzigt over een onderzoek naar de oorzaken van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