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1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16
      <text:tab/>MOTIE VAN HET LID OMTZIGT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het afgelopen jaar alle afgetreden Ministers – de Ministers van Buitenlandse Zaken (2 keer), Buitenlandse Handel, Defensie, Economische Zaken en Klimaat (2 keer) en Infrastructuur en Waterstaat (wegens functie elders) – binnen een paar dagen zijn vervangen, behalve Minister van Ark, waardoor er sinds juli geen Minister voor Medische Zorg is, waar de ziekenhuizen onder vallen;</text:p>
      <text:p text:style-name="ifm_p_mt.3.76mm_ifm">verzoekt de regering binnen een week een Minister voor Medische Zorg te benoem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Omtzigt over het benoemen van een minister voor Medische Zorg</dc:title>
    <meta:user-defined meta:name="OVERHEIDop.ParlID/DC.identifier">kst-25295-1616</meta:user-defined>
    <meta:user-defined meta:name="OVERHEIDop.ondernummer">1616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mtzigt over het benoemen van een minister voor Medische Zorg</meta:user-defined>
    <meta:user-defined meta:name="OVERHEIDop.indiener">P.H. Omtzigt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Omtzigt over het benoemen van een minister voor Medisch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