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5
      <text:tab/>MOTIE VAN HET LID VAN HAGA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overwegende dat gezonde jonge mensen nauwelijks risico lopen;</text:p>
      <text:p text:style-name="ifm_p_mt.3.76mm_ifm">verzoekt de regering het vaccinatieregime te wijzigen, te stoppen met het vaccineren van gezonde jongeren en de coronaboosterprik op vrijwillige basis slechts aan te bieden aan de risicogroep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het vaccinatieregime wijzigen</dc:title>
    <meta:user-defined meta:name="OVERHEIDop.ParlID/DC.identifier">kst-25295-1615</meta:user-defined>
    <meta:user-defined meta:name="OVERHEIDop.ondernummer">1615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Haga over het vaccinatieregime wijzigen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Van Haga over het vaccinatieregime wijz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