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14
      <text:tab/>MOTIE VAN DE LEDEN VAN HAGA EN VAN DER PLAS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verzoekt de regering zo spoedig mogelijk aan de slag te gaan met het vergroten van het aantal mensen dat aan de opleiding tot ic-verpleegkundige begint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Van der Plas over meer mensen opleiden tot ic-verpleegkundige</dc:title>
    <meta:user-defined meta:name="OVERHEIDop.ParlID/DC.identifier">kst-25295-1614</meta:user-defined>
    <meta:user-defined meta:name="OVERHEIDop.ondernummer">1614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meer mensen opleiden tot ic-verpleegkundige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de leden Van Haga en Van der Plas over meer mensen opleiden tot ic-verpleegkundi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