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2
      <text:tab/>MOTIE VAN DE LEDEN VAN HAGA EN SMOLDERS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buiten nauwelijks besmettingen optreden;</text:p>
      <text:p text:style-name="ifm_p_mt.3.76mm_ifm">verzoekt de regering buitensport vrij te stellen van coronamaatregel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Haga en Smolders over buitensport vrijstellen van coronamaatregelen</dc:title>
    <meta:user-defined meta:name="OVERHEIDop.ParlID/DC.identifier">kst-25295-1612</meta:user-defined>
    <meta:user-defined meta:name="OVERHEIDop.ondernummer">1612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Smolders over buitensport vrijstellen van coronamaatregelen</meta:user-defined>
    <meta:user-defined meta:name="OVERHEIDop.indiener">H.A.J. Smo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de leden Van Haga en Smolders over buitensport vrijstellen van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