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10
      <text:tab/>MOTIE VAN HET LID SIMONS</text:h>
      <text:p text:style-name="ifm_p_ifm">Voorgesteld 1 december 2021</text:p>
      <text:p text:style-name="ifm_p_mt.3.76mm_ifm">De Kamer,</text:p>
      <text:p text:style-name="ifm_p_mt.3.76mm_ifm">gehoord de beraadslaging,</text:p>
      <text:p text:style-name="ifm_p_mt.3.76mm_ifm">constaterende dat het kabinet heeft beaamd dat in de beleidsstrategie met betrekking tot corona is gekozen voor het «gecontroleerd laten uitrazen» van het virus;</text:p>
      <text:p text:style-name="ifm_p_mt.3.76mm_ifm">constaterende dat «gecontroleerd laten uitrazen» betekent dat het virus zich dient te kunnen verspreiden zolang de ziekenhuiscapaciteit dit toelaat, met groepsimmuniteit als bijgevolg;</text:p>
      <text:p text:style-name="ifm_p_mt.3.76mm_ifm">constaterende dat niet het zo veel mogelijk indammen en voorkomen van besmettingen het doel van de beleidsstrategie is;</text:p>
      <text:p text:style-name="ifm_p_mt.3.76mm_ifm">overwegende dat een recent KPMG-rapport constateert dat in Nederland meer dan 30.000 mensen aan COVID-19 zijn overleden op basis van de oversterftegegevens van het CBS, en dat dit beduidend meer is dan in soortgelijke landen, zoals Denemarken, Finland en Noorwegen;</text:p>
      <text:p text:style-name="ifm_p_mt.3.76mm_ifm">overwegende dat het KPMG-rapport tevens bevestigt dat het verschil in prestatie voor een belangrijk deel te wijten valt aan het gekozen Nederlandse beleid, waarbij het voorzorgsprincipe keer op keer niet is toegepast en het kabinet daarnaast te weinig oog heeft gehad voor de gezondheidseffecten van long covid;</text:p>
      <text:p text:style-name="ifm_p_mt.3.76mm_ifm">overwegende dat het gekozen beleid in de afgelopen weken weer heeft geleid tot een nieuwe golf, met honderdduizenden besmettingen en honderden doden als gevolg, en code zwart in de zorg heeft veroorzaakt;</text:p>
      <text:p text:style-name="ifm_p_mt.3.76mm_ifm">constaterende dat deze strategie de economie, werkende mensen, mensen uit risicogroepen, jongeren en vele anderen enorme fysieke, financiële en mentale schade heeft toegebracht;</text:p>
      <text:p text:style-name="ifm_p_mt.3.76mm_ifm">constaterende dat het kabinet met deze strategie niet heeft gekozen om het virus in te dammen, en daarmee niet heeft voldaan aan de grondwettelijke plicht om de volksgezondheid te beschermen;</text:p>
      <text:p text:style-name="ifm_p_mt.3.76mm_ifm">keurt de coronastrategie van het virus laten uitrazen af;</text:p>
      <text:p text:style-name="ifm_p_mt.3.76mm_ifm">roept de regering op om met deze strategie te breken,</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10<text:tab/><text:page-number text:select-page="current"/></text:p>
      </style:footer>
    </style:master-page>
    <style:master-page xmlns:sdu-fn="http://schema.sdu.nl/2011/07/functions" style:name="Landscape" style:page-layout-name="landscape-margin-text">
      <style:footer>
        <text:p text:style-name="footer">Tweede Kamer, vergaderjaar 2021-2022, 25 295, nr. 1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Simons over breken met de strategie van het virus laten uitrazen</dc:title>
    <meta:user-defined meta:name="OVERHEIDop.ParlID/DC.identifier">kst-25295-1610</meta:user-defined>
    <meta:user-defined meta:name="OVERHEIDop.ondernummer">1610</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Simons over breken met de strategie van het virus laten uitrazen</meta:user-defined>
    <meta:user-defined meta:name="OVERHEIDop.indiener">S.H. Simo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Simons over breken met de strategie van het virus laten uitra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