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9
      <text:tab/>MOTIE VAN DE LEDEN VAN DER PLAS EN SIMONS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Nederland achterloopt met het uitdelen van de boosterprik;</text:p>
      <text:p text:style-name="ifm_p_mt.3.76mm_ifm">constaterende dat er een beperkt aantal locaties is aangewezen voor de boosterprik;</text:p>
      <text:p text:style-name="ifm_p_mt.3.76mm_ifm">constaterende dat burgemeesters ook crisismanagers zijn;</text:p>
      <text:p text:style-name="ifm_p_mt.3.76mm_ifm">overwegende dat er burgemeesters zijn die aangeven dat zij het vaccineren op korte termijn samen met de GGD kunnen regelen;</text:p>
      <text:p text:style-name="ifm_p_mt.3.76mm_ifm">verzoekt het kabinet de mogelijkheden die burgemeesters hebben om in crisissituaties als deze mensen, middelen en gemeenten te ondersteunen, direct te faciliteren ter (administratieve) ondersteuning van de boostercampagne,</text:p>
      <text:p text:style-name="ifm_p_mt.3.76mm_ifm">en gaat over tot de orde van de dag.</text:p>
      <text:p text:style-name="ifm_p_mt.3.76mm_ifm">Van der Plas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Plas en Simons over het faciliteren van burgemeesters ter ondersteuning van de boostercampagne</dc:title>
    <meta:user-defined meta:name="OVERHEIDop.ParlID/DC.identifier">kst-25295-1609</meta:user-defined>
    <meta:user-defined meta:name="OVERHEIDop.ondernummer">1609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Simons over het faciliteren van burgemeesters ter ondersteuning van de boostercampagne</meta:user-defined>
    <meta:user-defined meta:name="OVERHEIDop.indiener">S.H. Simon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Van der Plas en Simons over het faciliteren van burgemeesters ter ondersteuning van de boostercampag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