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04
      <text:tab/>MOTIE VAN HET LID DEN HAAN C.S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constaterende dat verschillende farmaceuten veelbelovende antivirale geneesmiddelen op de markt brengen;</text:p>
      <text:p text:style-name="ifm_p_mt.3.76mm_ifm">overwegende dat die middelen effectief zijn als zij snel na het vaststellen van de besmetting worden ingenomen;</text:p>
      <text:p text:style-name="ifm_p_mt.3.76mm_ifm">overwegende dat het onwenselijk is dat besmette mensen of hun huisgenoten naar buiten gaan om die medicijnen op te halen;</text:p>
      <text:p text:style-name="ifm_p_mt.3.76mm_ifm">overwegende dat niet iedereen een inzetbaar sociaal netwerk heeft;</text:p>
      <text:p text:style-name="ifm_p_mt.3.76mm_ifm">overwegende dat er wordt gewerkt aan een plan van aanpak om deze middelen na goedkeuring zo snel mogelijk bij de patiënt te krijgen;</text:p>
      <text:p text:style-name="ifm_p_mt.3.76mm_ifm">verzoekt de regering bij het plan van aanpak in samenspraak met apotheken te komen tot adequate logistiek om deze middelen op een verantwoorde manier bij de coronapatiënt te brengen,</text:p>
      <text:p text:style-name="ifm_p_mt.3.76mm_ifm">en gaat over tot de orde van de dag.</text:p>
      <text:p text:style-name="ifm_p_mt.3.76mm_ifm">Den Haan</text:p>
      <text:p text:style-name="ifm_p_ifm">Kuiken</text:p>
      <text:p text:style-name="ifm_p_ifm">Kuzu</text:p>
      <text:p text:style-name="ifm_p_ifm">Van der Staaij</text:p>
      <text:p text:style-name="ifm_p_ifm">Van der Plas</text:p>
      <text:p text:style-name="ifm_p_ifm">Van Esch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Den Haan c.s. over een adequate logistiek om antivirale middelen bij de patiënt te krijgen</dc:title>
    <meta:user-defined meta:name="OVERHEIDop.ParlID/DC.identifier">kst-25295-1604</meta:user-defined>
    <meta:user-defined meta:name="OVERHEIDop.ondernummer">1604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Den Haan c.s. over een adequate logistiek om antivirale middelen bij de patiënt te krijgen</meta:user-defined>
    <meta:user-defined meta:name="OVERHEIDop.indiener">S.H. Simons</meta:user-defined>
    <meta:user-defined meta:name="OVERHEIDop.indiener">E.M. van Esch</meta:user-defined>
    <meta:user-defined meta:name="OVERHEIDop.indiener">C.A.M. van der Plas</meta:user-defined>
    <meta:user-defined meta:name="OVERHEIDop.indiener">C.G. van der Staaij</meta:user-defined>
    <meta:user-defined meta:name="OVERHEIDop.indiener">T. Kuzu</meta:user-defined>
    <meta:user-defined meta:name="OVERHEIDop.indiener">A.H. Kuiken</meta:user-defined>
    <meta:user-defined meta:name="OVERHEIDop.indiener">N.L. den Ha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Den Haan c.s. over een adequate logistiek om antivirale middelen bij de patiënt te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