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0
      <text:tab/>MOTIE VAN HET LID HIJINK</text:h>
      <text:p text:style-name="ifm_p_ifm">Voorgesteld 18 maart 2020</text:p>
      <text:p text:style-name="ifm_p_mt.3.76mm_ifm">De Kamer,</text:p>
      <text:p text:style-name="ifm_p_mt.3.76mm_ifm">gehoord de beraadslaging,</text:p>
      <text:p text:style-name="ifm_p_mt.3.76mm_ifm">overwegende dat in de strijd tegen corona volksgezondheidsbelangen boven private belangen gaan;</text:p>
      <text:p text:style-name="ifm_p_mt.3.76mm_ifm">spreekt uit dat de monopolisering van een vaccin door één bedrijf of land ten koste van de beschikbaarheid voor de wereldbevolking voorkomen moet worden;</text:p>
      <text:p text:style-name="ifm_p_mt.3.76mm_ifm">verzoekt de regering, zich hier op nationaal, Europees en internationaal niveau maximaal voor in te spannen en zo nodig met noodmaatregelen te komen zoals dwanglicenties of het opzij zetten van het patentrecht,</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60<text:tab/><text:page-number text:select-page="current"/></text:p>
      </style:footer>
    </style:master-page>
    <style:master-page xmlns:sdu-fn="http://schema.sdu.nl/2011/07/functions" style:name="Landscape" style:page-layout-name="landscape-margin-text">
      <style:footer>
        <text:p text:style-name="footer">Tweede Kamer, vergaderjaar 2019-2020, 25 29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Hijink over voorkomen van monopolisering van een vaccin door één bedrijf of land</dc:title>
    <meta:user-defined meta:name="OVERHEIDop.ParlID/DC.identifier">kst-25295-160</meta:user-defined>
    <meta:user-defined meta:name="OVERHEIDop.ondernummer">160</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Hijink over voorkomen van monopolisering van een vaccin door één bedrijf of land</meta:user-defined>
    <meta:user-defined meta:name="OVERHEIDop.Parlementair/DC.type">Kamerstuk</meta:user-defined>
    <meta:user-defined meta:name="OVERHEIDop.indiener">H.P.M. Hijin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Hijink over voorkomen van monopolisering van een vaccin door één bedrijf of land</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