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8
      <text:tab/>MOTIE VAN HET LID KUZU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sporten en bewegen een positief effect heeft op het immuunsysteem en de algemene gezondheid;</text:p>
      <text:p text:style-name="ifm_p_mt.3.76mm_ifm">van mening dat sporten een onmisbaar onderdeel is van de oplossing in de coronacrisis en niet het probleem;</text:p>
      <text:p text:style-name="ifm_p_mt.3.76mm_ifm">verzoekt de regering om de openingstijden van sportscholen en sportverenigingen waar binnen wordt gesport te verruimen naar 20.00 uur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de openingstijden van sportscholen en binnensportverenigingen verruimen naar 20.00 uur</dc:title>
    <meta:user-defined meta:name="OVERHEIDop.ParlID/DC.identifier">kst-25295-1598</meta:user-defined>
    <meta:user-defined meta:name="OVERHEIDop.ondernummer">1598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de openingstijden van sportscholen en binnensportverenigingen verruimen naar 20.00 uur</meta:user-defined>
    <meta:user-defined meta:name="OVERHEIDop.indiener">N.J.F. Pouw-Verweij</meta:user-defined>
    <meta:user-defined meta:name="OVERHEIDop.indiener">W.R. van Haga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Kuzu c.s. over de openingstijden van sportscholen en binnensportverenigingen verruimen naar 20.00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