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2
      <text:tab/>MOTIE VAN HET LID VAN HOUWELINGEN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het coronabeleid een zeer ingrijpend effect op het leven van Nederlanders heeft;</text:p>
      <text:p text:style-name="ifm_p_mt.3.76mm_ifm">constaterende dat er veel verdeeldheid over maatregelen bestaat binnen de samenleving;</text:p>
      <text:p text:style-name="ifm_p_mt.3.76mm_ifm">verzoekt de regering ingrijpende coronamaatregelen, zoals het invoeren van een vaccinatieverplichting, eerst per referendum voor te leggen aan de Nederlandse bevolk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ingrijpende coronamaatregelen eerst per referendum voorleggen aan de Nederlandse bevolking</dc:title>
    <meta:user-defined meta:name="OVERHEIDop.ParlID/DC.identifier">kst-25295-1592</meta:user-defined>
    <meta:user-defined meta:name="OVERHEIDop.ondernummer">1592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ouwelingen over ingrijpende coronamaatregelen eerst per referendum voorleggen aan de Nederlandse bevolking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Houwelingen over ingrijpende coronamaatregelen eerst per referendum voorleggen aan de Nederland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