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86
      <text:tab/>MOTIE VAN HET LID BIKKER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het ministerie naar aanleiding van de motie-Bikker c.s. enkele overwegingen heeft uitgewerkt rond 1G;</text:p>
      <text:p text:style-name="ifm_p_mt.3.76mm_ifm">overwegende dat in deze uitwerking alleen bestaande of bekende testcapaciteit is meegenomen, die is gebaseerd op de standaarden van de diagnostiek en niet op die van monitoring;</text:p>
      <text:p text:style-name="ifm_p_mt.3.76mm_ifm">verzoekt de regering te verkennen welke mogelijkheden er zijn om de huidige testcapaciteit uit te breiden met de LAMP-apparatuur, productielijnen die op voorraad zijn en productielijnen in de veredelingssector, en deze mogelijkheden in te passen in het testbeleid,</text:p>
      <text:p text:style-name="ifm_p_mt.3.76mm_ifm">en gaat over tot de orde van de dag.</text:p>
      <text:p text:style-name="ifm_p_mt.3.76mm_ifm">Bikker</text:p>
      <text:p text:style-name="ifm_p_ifm">Westerveld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ikker c.s. over het uitbreiden van de testcapaciteit</dc:title>
    <meta:user-defined meta:name="OVERHEIDop.ParlID/DC.identifier">kst-25295-1586</meta:user-defined>
    <meta:user-defined meta:name="OVERHEIDop.ondernummer">1586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ikker c.s. over het uitbreiden van de testcapaciteit</meta:user-defined>
    <meta:user-defined meta:name="OVERHEIDop.indiener">N.J.F. Pouw-Verweij</meta:user-defined>
    <meta:user-defined meta:name="OVERHEIDop.indiener">E.M. Westerveld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Bikker c.s. over het uitbreiden van de test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