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84
      <text:tab/>MOTIE VAN HET LID VAN ESCH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niet-essentiële winkels achter de douane op Schiphol de reguliere openingstijden aan mogen houden;</text:p>
      <text:p text:style-name="ifm_p_mt.3.76mm_ifm">overwegende dat generieke maatregelen nodig zijn om het aantal besmettingen omlaag te krijgen;</text:p>
      <text:p text:style-name="ifm_p_mt.3.76mm_ifm">overwegende dat een dergelijke uitzondering niet bijdraagt aan de solidariteit;</text:p>
      <text:p text:style-name="ifm_p_mt.3.76mm_ifm">verzoekt de regering te bewerkstelligen dat niet-essentiële winkels achter de douane sluiten om 17.00 uur, net zoals de rest,</text:p>
      <text:p text:style-name="ifm_p_mt.3.76mm_ifm">en gaat over tot de orde van de dag.</text:p>
      <text:p text:style-name="ifm_p_mt.3.76mm_ifm">Van Esch</text:p>
      <text:p text:style-name="ifm_p_ifm">Gündoğan</text:p>
      <text:p text:style-name="ifm_p_ifm">Simons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Esch c.s. over niet-essentiële winkels achter de douane om 17.00 uur sluiten</dc:title>
    <meta:user-defined meta:name="OVERHEIDop.ParlID/DC.identifier">kst-25295-1584</meta:user-defined>
    <meta:user-defined meta:name="OVERHEIDop.ondernummer">1584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c.s. over niet-essentiële winkels achter de douane om 17.00 uur sluiten</meta:user-defined>
    <meta:user-defined meta:name="OVERHEIDop.indiener">N.L. den Haan</meta:user-defined>
    <meta:user-defined meta:name="OVERHEIDop.indiener">S.H. Simons</meta:user-defined>
    <meta:user-defined meta:name="OVERHEIDop.indiener">N. Gündogan</meta:user-defined>
    <meta:user-defined meta:name="OVERHEIDop.indiener">E.M. van Esch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Van Esch c.s. over niet-essentiële winkels achter de douane om 17.00 uur 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