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81
      <text:tab/>MOTIE VAN HET LID WESTERVELD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erzoekt de regering om een terugkomstbonus beschikbaar te stellen voor de 25.000 BIG-geregistreerde verpleegkundigen die de zorg hebben verlaten in combinatie met een coronatoeslag voor de huidige werknemer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een terugkomstbonus in combinatie met een coronatoeslag</dc:title>
    <meta:user-defined meta:name="OVERHEIDop.ParlID/DC.identifier">kst-25295-1581</meta:user-defined>
    <meta:user-defined meta:name="OVERHEIDop.ondernummer">1581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een terugkomstbonus in combinatie met een coronatoeslag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Westerveld over een terugkomstbonus in combinatie met een corona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