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80
      <text:tab/>MOTIE VAN HET LID WESTERVELD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van mening dat het belangrijk is om effectieve en wetenschappelijk onderbouwde maatregelen te treffen;</text:p>
      <text:p text:style-name="ifm_p_mt.3.76mm_ifm">verzoekt de regering om de boosterprik voor kwetsbare 60-minners wederom vervroegd beschikbaar te stell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esterveld over de boosterprik voor kwetsbare 60-minners vervroegd beschikbaar stellen</dc:title>
    <meta:user-defined meta:name="OVERHEIDop.ParlID/DC.identifier">kst-25295-1580</meta:user-defined>
    <meta:user-defined meta:name="OVERHEIDop.ondernummer">1580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over de boosterprik voor kwetsbare 60-minners vervroegd beschikbaar stell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Westerveld over de boosterprik voor kwetsbare 60-minners vervroegd beschik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